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P2" style:family="paragraph" style:parent-style-name="Text_20_body">
      <style:text-properties style:font-name="Arial" fo:font-size="12pt" style:font-size-asian="13.0500001907349pt" style:font-name-complex="Times New Roman" style:font-size-complex="13.0500001907349pt"/>
    </style:style>
    <style:style style:name="P3" style:family="paragraph" style:parent-style-name="Text_20_body">
      <style:paragraph-properties style:line-height-at-least="0.176cm" fo:text-align="justify" style:justify-single-word="false"/>
      <style:text-properties style:font-name="Arial" fo:font-size="12pt" style:font-size-asian="12pt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style="italic" style:font-size-asian="12pt" style:font-style-asian="italic" style:font-name-complex="Times New Roman" style:font-style-complex="italic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text-properties style:font-name="Arial" fo:font-size="12pt" fo:language="de" fo:country="D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language="de" fo:country="DE" style:font-size-asian="12pt" style:font-size-complex="12pt"/>
    </style:style>
    <style:style style:name="P8" style:family="paragraph" style:parent-style-name="Standard">
      <style:text-properties style:font-name="Arial" fo:font-size="11pt" fo:language="de" fo:country="D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de" fo:country="DE" style:font-size-asian="11pt" style:font-size-complex="11pt"/>
    </style:style>
    <style:style style:name="P10" style:family="paragraph" style:parent-style-name="Standard">
      <style:text-properties style:font-name="Arial" fo:font-size="11pt" fo:language="de" fo:country="DE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de" fo:country="DE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Table_20_Contents">
      <style:text-properties style:font-name="Arial" fo:font-size="12pt" fo:language="de" fo:country="D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Arial" fo:font-size="12pt" fo:language="de" fo:country="DE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>
        <style:tab-stops>
          <style:tab-stop style:position="9.97cm"/>
        </style:tab-stops>
      </style:paragraph-properties>
      <style:text-properties style:font-name="Arial" fo:font-size="12pt" fo:language="de" fo:country="DE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Arial" fo:font-size="12pt" fo:language="de" fo:country="DE" style:font-size-asian="12pt" style:font-size-complex="12pt"/>
    </style:style>
    <style:style style:name="P17" style:family="paragraph" style:parent-style-name="Table_20_Contents">
      <style:text-properties style:font-name="Arial" fo:font-size="12pt" style:font-size-asian="12pt" style:font-size-complex="12pt"/>
    </style:style>
    <style:style style:name="P18" style:family="paragraph" style:parent-style-name="Table_20_Contents">
      <style:text-properties style:font-name="Arial" fo:font-size="11pt" fo:language="de" fo:country="DE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2pt" fo:language="de" fo:country="DE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Arial" fo:font-size="12pt" fo:language="de" fo:country="D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 style:list-style-name="L1">
      <style:text-properties style:font-name="Arial" fo:font-size="11pt" fo:language="de" fo:country="DE" style:font-size-asian="11pt" style:font-size-complex="11pt"/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" style:font-weight-complex="bold"/>
    </style:style>
    <style:style style:name="P24" style:family="paragraph" style:parent-style-name="Text_20_body" style:list-style-name="L2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L3">
      <style:paragraph-properties fo:text-align="justify" style:justify-single-word="false"/>
      <style:text-properties style:font-name="Arial" fo:font-size="12pt" fo:language="de" fo:country="D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7f7f7f" fo:font-size="8pt" style:font-size-asian="8pt"/>
    </style:style>
    <style:style style:name="T2" style:family="text">
      <style:text-properties fo:color="#b5123d"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fo:color="#b5123d" style:font-name="Arial" fo:font-size="14pt" style:font-size-asian="14pt" style:font-name-complex="Arial" style:font-size-complex="14pt"/>
    </style:style>
    <style:style style:name="T4" style:family="text">
      <style:text-properties fo:color="#b5123d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b5123d" fo:font-size="14pt" style:font-size-asian="14pt" style:font-name-complex="Arial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style:font-name-complex="Times New Roman"/>
    </style:style>
    <style:style style:name="T12" style:family="text">
      <style:text-properties style:font-name="Arial" fo:font-weight="bold" style:font-weight-asian="bold" style:font-name-complex="Times New Roman" style:font-weight-complex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fo:language="de" fo:country="DE"/>
    </style:style>
    <style:style style:name="T15" style:family="text">
      <style:text-properties fo:language="de" fo:country="DE"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Absatz-Standardschriftart"><text:span text:style-name="T2"/></text:span></text:p>
      <text:p text:style-name="Text_20_body"><text:span text:style-name="Absatz-Standardschriftart"><text:span text:style-name="T2">Arbeitsblatt Familie: Handreichung für Lehrkräfte</text:span></text:span></text:p>
      <text:p text:style-name="P2"/>
      <text:p text:style-name="P5"><text:span text:style-name="T6">Videoclips:</text:span> <text:span text:style-name="T14">Papa: 2:00., Queerkopf/Querkopf 3:14, Alte Bilder 2:25</text:span></text:p>
      <text:p text:style-name="P5"><text:span text:style-name="T6">Altersempfehlung:</text:span><text:span text:style-name="T15"> </text:span><text:span text:style-name="T14">ab 14 Jahren</text:span></text:p>
      <text:p text:style-name="P5"><text:span text:style-name="T6">Fächer:</text:span> <text:span text:style-name="T14">Sozialkunde, Deutsch, Lebenskunde, Ethik und Religion</text:span></text:p>
      <text:p text:style-name="P5"><text:span text:style-name="T6">Schwerpunkte:</text:span> <text:span text:style-name="T14">Trans* und Familie</text:span></text:p>
      <text:p text:style-name="P5"><text:span text:style-name="T6">Ziele:</text:span> <text:span text:style-name="T15"><text:s/></text:span><text:span text:style-name="T14">Empathie/Verständnis entwickeln für die Lebensrealität von Trans* menschen. Probleme der betroffen Jugendlichen verstehen.</text:span></text:p>
      <text:p text:style-name="P10">Gesamtdauer:<text:span text:style-name="T8"> ca. 45 Minuten</text:span></text:p>
      <text:p text:style-name="P11">Einzelstunden können je nach Voraussetzung und Engagement der Schüler*innen mehr Zeit als geplant in Anspruch nehmen. Entsprechend könnten auch einzelne Übungen, wo es passend ist, übersprungen werden. </text:p>
      <text:p text:style-name="P10"/>
      <text:p text:style-name="P9"><text:span text:style-name="T7">Weitere Hinweise: </text:span><text:span text:style-name="T9">Es kann durchaus sein, dass es Jugendliche in der Klasse gibt, die sich in einem Prozess befinden, sich als trans* zu identifizieren. Dafür wäre es gut, wenn die Lehrkraft Informationen zu Hilfsangeboten für Schüler*innen bereitstellt. Mögliche deutschlandweite Hilfsangebote: </text:span></text:p>
      <text:p text:style-name="P12"/>
      <text:list xml:id="list9125333916269535421" text:style-name="L1">
        <text:list-item>
          <text:p text:style-name="P21"><text:span text:style-name="T10">Jugendnetzwerk Lambda: </text:span><text:a xlink:type="simple" xlink:href="http://www.lambda-online.de/"><text:span text:style-name="T10">www.lambda-online.de/</text:span></text:a></text:p>
        </text:list-item>
        <text:list-item>
          <text:p text:style-name="P21"><text:span text:style-name="T10">In &amp; Out : </text:span><text:a xlink:type="simple" xlink:href="http://www.comingout.de/"><text:span text:style-name="T10">www.comingout.de/</text:span></text:a></text:p>
        </text:list-item>
        <text:list-item>
          <text:p text:style-name="P21"><text:a xlink:type="simple" xlink:href="http://meingeschlecht.de/"><text:span text:style-name="T10">meingeschlecht.de</text:span></text:a></text:p>
        </text:list-item>
      </text:list>
      <text:p text:style-name="P8"/>
      <text:p text:style-name="P11">Ggf. weitere Kontakte von Vereinen recherchieren, die vor Ort angeboten werden und für Schüler*innen verfügbar machen. </text:p>
      <text:p text:style-name="P11"/>
      <text:p text:style-name="P12">In einem ersten Schritt geht es darum, ein Bewusstsein über die Lebensrealität von Trans*menschen zu entwickeln. Dafür werden zunächst Begriffe vermittelt. Dann erkennen die Schüler*innen die Barrieren, die Trans* menschen in unser Gesellschaft erleben. Sie werden zudem für den Verlust von Freiheit und Glück, der aus diesen Barrieren entsteht, sensibilisiert. </text:p>
      <text:p text:style-name="P3"/>
      <text:p text:style-name="P6"><text:span text:style-name="Absatz-Standardschriftart"><text:span text:style-name="T3">Zu Übung 1:</text:span></text:span></text:p>
      <text:p text:style-name="P23">Dauer: ca. 5 min.</text:p>
      <text:p text:style-name="P16">Die visuelle Struktur eines Baums wird auf der (elektronischen) Tafel/Flipchart gezeigt. Schüler*innen bekommen jeweils 1-2 grüne Zettel, die sie zur Bedeutung von Familie ausfüllen müssen und dann wie Blätter auf den Baum kleben. </text:p>
      <text:p text:style-name="P1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6"><text:span text:style-name="T6">Mögliche Antworten:</text:span> Zusammenhalt, Unterstützung, Sicherheit, Geborgenheit. </text:p>
          </table:table-cell>
        </table:table-row>
      </table:table>
      <text:p text:style-name="P16"/>
      <text:p text:style-name="P16"><text:span text:style-name="Absatz-Standardschriftart"><text:span text:style-name="T4">Zu Übung 1 a)</text:span></text:span> </text:p>
      <text:p text:style-name="P14">Dauer: ca. 10 min</text:p>
      <text:p text:style-name="P6">Gruppenarbeit der Schüler*innen.</text:p>
      <text:p text:style-name="P16"/>
      <text:p text:style-name="P16"><text:span text:style-name="Absatz-Standardschriftart"><text:span text:style-name="T4">Zu Übung 2 a)</text:span></text:span> </text:p>
      <text:p text:style-name="P16"><text:span text:style-name="T6">Dauer: ca. 5 Minuten</text:span> </text:p>
      <text:p text:style-name="P16">Diskussion: <text:span text:style-name="T8">Was bedeutet trans*? </text:span>Was wisst ihr davon? Nach dem Sammeln der Ideen im Klassenverband, wird diese Definition gegeben: </text:p>
      <text:p text:style-name="P16"><text:soft-page-break/></text:p>
      <text:p text:style-name="P20"/>
      <text:p text:style-name="P13"><text:span text:style-name="T16">Trans*menschen fühlen sich nicht oder nicht nur dem Geschlecht zugehörig, das ihnen bei der Geburt zugewiesen wurde. Das heißt nicht automatisch, dass sie sich als Mann oder Frau fühlen – sie können sich als weder-noch, oder dazwischen‘/‘beides‘ fühlen. Trans* ist ein recht junger, im deutschsprachigen Raum inzwischen verbreiteter, weit gefasster Oberbegriff für eine Vielfalt von Identitäten. Dabei dient der Stern * als Platzhalter für diverse geschlechtliche Selbstidentifizierung</text:span>.</text:p>
      <text:p text:style-name="P16"/>
      <text:p text:style-name="P14"><text:span text:style-name="Absatz-Standardschriftart"><text:span text:style-name="T5">Zu Übung 2 b)</text:span></text:span> </text:p>
      <text:p text:style-name="P6">Dauer: ca. 20 min </text:p>
      <text:p text:style-name="P7"/>
      <text:p text:style-name="P7">Sie haben eine Auswahl von drei Videos (Papa: 2:00, Queerkopf/Querkopf 3:14, Alte Bilder 2:25). Nicht alle Videos müssen gezeigt werden. Zwischen den Videos und danach können über die Fragen des Arbeitsblatts <text:s/>diskutiert werden und die Schüler*innen können ihrerseits Fragen stellen. Weisen Sie darauf hin, dass die Videos von Jugendlichen produziert wurden.</text:p>
      <text:p text:style-name="P7"/>
      <text:p text:style-name="P14"><text:span text:style-name="Absatz-Standardschriftart"><text:span text:style-name="T5">Zu Übung 3 b)</text:span></text:span> </text:p>
      <text:p text:style-name="P6">Dauer: ca. 10 min Minuten</text:p>
      <text:p text:style-name="P13"/>
      <text:p text:style-name="P13">Schüler*innen bekommen jeweils 1-2 gelbe Zettel, die sie ausfüllen müssen und dann wie Blätter auf den Baum kleben. Es geht jetzt darum, Empathie für die Trans*jugendlichen zu vertiefen. </text:p>
      <text:p text:style-name="P13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7"><text:span text:style-name="T6">Mögliche Antworten:</text:span> Emotionalen Halt, Zuhören, Akzeptanz, Liebe, Empathie</text:p>
          </table:table-cell>
        </table:table-row>
      </table:table>
      <text:p text:style-name="P15"/>
      <text:p text:style-name="P18">Links für Pädago*innen: </text:p>
      <text:p text:style-name="P4">Kinder und Jugendliche </text:p>
      <text:list xml:id="list2288685548908487716" text:style-name="L2">
        <text:list-item>
          <text:p text:style-name="P24"><text:a xlink:type="simple" xlink:href="http://www.meingeschlecht.de/"><text:span text:style-name="T12">Mein Geschlecht - Das Portal für junge trans*, inter* und genderqueere Menschen</text:span></text:a><text:span text:style-name="T11"> </text:span></text:p>
        </text:list-item>
        <text:list-item>
          <text:p text:style-name="P26"><text:a xlink:type="simple" xlink:href="http://www.comingout.de/"><text:span text:style-name="T13">In &amp; Out Jugendberatung</text:span></text:a><text:a xlink:type="simple" xlink:href="http://www.comingout.de/"><text:span text:style-name="T10">: Peer-to-Peer-Beratungsprojekt für schwule, lesbische, bisexuelle und trans* Jugendliche des Jugendnetzwerk Lambda e.V.</text:span></text:a></text:p>
        </text:list-item>
        <text:list-item>
          <text:p text:style-name="P26"><text:a xlink:type="simple" xlink:href="http://www.lambda-online.de/"><text:span text:style-name="T13">Jugendnetzwerk Lambda e.V.</text:span></text:a><text:a xlink:type="simple" xlink:href="http://www.lambda-online.de/"><text:span text:style-name="T10"> </text:span></text:a></text:p>
        </text:list-item>
      </text:list>
      <text:p text:style-name="P4"/>
      <text:p text:style-name="P4">Lehrkräfte</text:p>
      <text:list xml:id="list2398035554909171024" text:style-name="L3">
        <text:list-item>
          <text:p text:style-name="P25"><text:a xlink:type="simple" xlink:href="http://antidiskriminierungsstelle.de/DE/ThemenUndForschung/Sexuelle_Identitaet/Tipps_Bildungsbereich/02_Schule/vielfalt-schule/Vielfalt-Schule_node.html"><text:span text:style-name="Absatz-Standardschriftart"><text:span text:style-name="T11">Antidiskriminierungsstelle des Bundes</text:span></text:span></text:a><text:a xlink:type="simple" xlink:href="http://antidiskriminierungsstelle.de/DE/ThemenUndForschung/Sexuelle_Identitaet/Tipps_Bildungsbereich/02_Schule/vielfalt-schule/Vielfalt-Schule_node.html"><text:span text:style-name="Absatz-Standardschriftart"><text:span text:style-name="T11">, Vielfalt in der Schule 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fo:font-size="11pt" style:letter-kerning="true" style:font-name-asian="SimSun" style:font-size-asian="11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cm" fo:margin-bottom="0.353cm" fo:hyphenation-ladder-count="no-limit"/>
      <style:text-properties fo:color="#44546a" fo:font-size="9pt" fo:font-style="italic" style:font-size-asian="9pt" style:font-style-asian="italic" style:font-size-complex="8pt" style:font-style-complex="italic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1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fo:font-size="9pt" style:font-size-asian="9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5_20_Zchn" style:display-name="Überschrift 5 Zchn" style:family="text" style:parent-style-name="Absatz-Standardschriftart">
      <style:text-properties style:font-name="Times New Roman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style:font-name-complex="OpenSymbol1"/>
    </style:style>
    <style:style style:name="WW_5f_CharLFO8LVL2" style:display-name="WW_CharLFO8LVL2" style:family="text">
      <style:text-properties style:font-name="Symbol" style:font-name-complex="OpenSymbol1"/>
    </style:style>
    <style:style style:name="WW_5f_CharLFO8LVL3" style:display-name="WW_CharLFO8LVL3" style:family="text">
      <style:text-properties style:font-name="Symbol" style:font-name-complex="OpenSymbol1"/>
    </style:style>
    <style:style style:name="WW_5f_CharLFO8LVL4" style:display-name="WW_CharLFO8LVL4" style:family="text">
      <style:text-properties style:font-name="Symbol" style:font-name-complex="OpenSymbol1"/>
    </style:style>
    <style:style style:name="WW_5f_CharLFO8LVL5" style:display-name="WW_CharLFO8LVL5" style:family="text">
      <style:text-properties style:font-name="Symbol" style:font-name-complex="OpenSymbol1"/>
    </style:style>
    <style:style style:name="WW_5f_CharLFO8LVL6" style:display-name="WW_CharLFO8LVL6" style:family="text">
      <style:text-properties style:font-name="Symbol" style:font-name-complex="OpenSymbol1"/>
    </style:style>
    <style:style style:name="WW_5f_CharLFO8LVL7" style:display-name="WW_CharLFO8LVL7" style:family="text">
      <style:text-properties style:font-name="Symbol" style:font-name-complex="OpenSymbol1"/>
    </style:style>
    <style:style style:name="WW_5f_CharLFO8LVL8" style:display-name="WW_CharLFO8LVL8" style:family="text">
      <style:text-properties style:font-name="Symbol" style:font-name-complex="OpenSymbol1"/>
    </style:style>
    <style:style style:name="WW_5f_CharLFO8LVL9" style:display-name="WW_CharLFO8LVL9" style:family="text">
      <style:text-properties style:font-name="Symbol" style:font-name-complex="OpenSymbol1"/>
    </style:style>
    <style:style style:name="Sprechblasentext_20_Zchn" style:display-name="Sprechblasentext Zchn" style:family="text" style:parent-style-name="Absatz-Standardschriftart">
      <style:text-properties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MT1" style:family="text">
      <style:text-properties fo:color="#7f7f7f" fo:font-size="8pt" style:font-size-asian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 2" text:anchor-type="paragraph" svg:y="0.026cm" svg:width="1.739cm" style:rel-width="scale" svg:height="0.679cm" style:rel-height="scale" draw:z-index="1"><draw:image xlink:href="Pictures/10000000000000B400000046B812AE2C.png" xlink:type="simple" xlink:show="embed" xlink:actuate="onLoad"/></draw:frame><text:span text:style-name="Absatz-Standardschriftart"><text:span text:style-name="MT1">Arbeitsblatt Familie: Handreichung für Lehrkräfte</text:span></text:span></text:p>
        <text:p text:style-name="Header"><text:span text:style-name="Absatz-Standardschriftart"><text:span text:style-name="MT1">Konzipiert von Katinka Kraft</text:span></text:span></text:p>
      </style:header>
      <style:footer>
        <text:p text:style-name="MP1"><text:span text:style-name="Absatz-Standardschriftart"><text:span text:style-name="MT1">Arbeitsblatt Familie: Handreichung für Lehrkräfte<text:tab/></text:span></text:span></text:p>
        <text:p text:style-name="MP1"><text:span text:style-name="Absatz-Standardschriftart"><text:span text:style-name="MT1">Konzipiert von Katinka Kraft<text:tab/><text:tab/><text:tab/><text:tab/><text:tab/><text:tab/><text:tab/><text:tab/><text:tab/><text:tab/><text:tab/></text:span></text:span><text:span text:style-name="Absatz-Standardschriftart"><text:span text:style-name="MT1"><text:page-number text:select-page="current">2</text:page-number></text:span></text:span><text:span text:style-name="Absatz-Standardschriftart"><text:span text:style-name="MT1"> / </text:span></text:span><text:span text:style-name="Absatz-Standardschriftart"><text:span text:style-name="MT1"><text:page-count style:num-format="1">2</text:page-count></text:span></text:span></text:p>
      </style:footer>
    </style:master-page>
    <style:master-page style:name="MP1" style:page-layout-name="Mpm2">
      <style:header>
        <text:p text:style-name="Header"><draw:frame draw:style-name="Mfr1" draw:name="Grafik 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2</text:page-count></text:span></text:span></text:p>
      </style:footer>
    </style:master-page>
    <style:master-page style:name="MP2" style:page-layout-name="Mpm3">
      <style:header>
        <text:p text:style-name="Header"><draw:frame draw:style-name="Mfr1" draw:name="Grafik 1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</text:span></text:span><text:span text:style-name="Absatz-Standardschriftart"><text:span text:style-name="MT1">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2</text:page-count>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Mattern, Alexander</meta:initial-creator>
    <meta:creation-date>2018-01-17T13:21:00Z</meta:creation-date>
    <dc:date>2018-06-26T18:41:39.27</dc:date>
    <meta:print-date>2018-06-14T14:14:43.94</meta:print-date>
    <meta:editing-cycles>23</meta:editing-cycles>
    <meta:editing-duration>PT5H19M43S</meta:editing-duration>
    <meta:document-statistic meta:table-count="2" meta:image-count="3" meta:object-count="0" meta:page-count="2" meta:paragraph-count="47" meta:word-count="542" meta:character-count="3965"/>
    <meta:template xlink:type="simple" xlink:actuate="onRequest" xlink:title="" xlink:href="../../Downloads/Tim/Democracy/Democracy%20ODT%20final.odt/BB90D0BE.dotm"/>
  </office:meta>
</office:document-meta>
</file>