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text-properties style:font-name="Times New Roman" fo:font-size="12pt" style:font-size-asian="12pt" style:font-name-complex="Times New Roman"/>
    </style:style>
    <style:style style:name="P3" style:family="paragraph" style:parent-style-name="Text_20_body">
      <style:paragraph-properties style:line-height-at-least="0.176cm" fo:text-align="justify" style:justify-single-word="false"/>
      <style:text-properties style:font-name="Times New Roman" fo:font-size="12pt" style:font-size-asian="12pt" style:font-name-complex="Times New Roman"/>
    </style:style>
    <style:style style:name="P4"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5" style:family="paragraph" style:parent-style-name="Text_20_body">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6" style:family="paragraph" style:parent-style-name="Text_20_body">
      <style:text-properties style:font-name="Times New Roman" fo:font-size="12pt" fo:font-style="italic" style:font-size-asian="12pt" style:font-style-asian="italic" style:font-name-complex="Times New Roman" style:font-style-complex="italic"/>
    </style:style>
    <style:style style:name="P7" style:family="paragraph" style:parent-style-name="Text_20_body">
      <style:paragraph-properties fo:text-align="justify" style:justify-single-word="false"/>
      <style:text-properties style:font-name="Times New Roman" fo:font-size="12pt" fo:font-style="italic" style:font-size-asian="12pt" style:font-style-asian="italic" style:font-name-complex="Times New Roman" style:font-style-complex="italic"/>
    </style:style>
    <style:style style:name="P8" style:family="paragraph" style:parent-style-name="Text_20_body">
      <style:text-properties style:font-name="Times New Roman" fo:font-size="12pt" style:font-size-asian="13.0500001907349pt" style:font-name-complex="Times New Roman" style:font-size-complex="13.0500001907349pt"/>
    </style:style>
    <style:style style:name="P9" style:family="paragraph" style:parent-style-name="Standard">
      <style:text-properties style:font-name="Times New Roman" fo:font-size="12pt" style:font-size-asian="12pt" style:font-name-complex="Times New Roman"/>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11"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P12" style:family="paragraph" style:parent-style-name="Text_20_body">
      <style:paragraph-properties fo:margin-left="0cm" fo:margin-right="0cm" fo:text-indent="0cm" style:auto-text-indent="false"/>
      <style:text-properties style:font-name="Times New Roman" fo:font-size="12pt" fo:font-weight="normal" style:font-size-asian="12pt" style:font-weight-asian="normal" style:font-name-complex="Times New Roman" style:font-weight-complex="normal"/>
    </style:style>
    <style:style style:name="P13" style:family="paragraph" style:parent-style-name="Text_20_body" style:master-page-name="MP0">
      <style:paragraph-properties style:page-number="auto" fo:break-before="page"/>
    </style:style>
    <style:style style:name="P14" style:family="paragraph" style:parent-style-name="Text_20_body" style:list-style-name="L1">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2">
      <style:paragraph-properties fo:text-align="justify" style:justify-single-word="false"/>
      <style:text-properties fo:font-style="normal" style:font-style-asian="normal" style:font-style-complex="normal"/>
    </style:style>
    <style:style style:name="P16" style:family="paragraph" style:parent-style-name="Text_20_body" style:list-style-name="L1">
      <style:paragraph-properties fo:margin-top="0cm" fo:margin-bottom="0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035cm" fo:margin-right="0cm" fo:margin-top="0.025cm" fo:margin-bottom="0.282cm" fo:text-indent="0cm" style:auto-text-indent="false">
        <style:tab-stops/>
      </style:paragraph-properties>
    </style:style>
    <style:style style:name="T1" style:family="text">
      <style:text-properties fo:color="#7f7f7f" fo:font-size="8pt" style:font-size-asian="8pt"/>
    </style:style>
    <style:style style:name="T2" style:family="text">
      <style:text-properties fo:color="#7f7f7f" style:font-name="Arial" fo:font-size="8pt" style:font-size-asian="8pt" style:font-size-complex="8pt"/>
    </style:style>
    <style:style style:name="T3" style:family="text">
      <style:text-properties fo:color="#b5123d" fo:font-size="18pt" fo:font-weight="bold" style:font-size-asian="18pt" style:font-weight-asian="bold" style:font-name-complex="Arial" style:font-size-complex="18pt"/>
    </style:style>
    <style:style style:name="T4" style:family="text">
      <style:text-properties fo:color="#b5123d" style:font-name="Arial" fo:font-size="18pt" fo:font-weight="bold" style:font-size-asian="18pt" style:font-weight-asian="bold" style:font-name-complex="Arial" style:font-size-complex="18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fo:font-weight="bold" style:font-size-asian="12pt" style:font-weight-asian="bold" style:font-name-complex="Times New Roman"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normal" style:font-weight-asian="normal" style:font-weight-complex="normal"/>
    </style:style>
    <style:style style:name="T11" style:family="text">
      <style:text-properties style:font-name-complex="Times New Roman"/>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Absatz-Standardschriftart"><text:span text:style-name="T3">Arbeitsblatt „Mädchenseele“: Handreichung für Lehrkräfte</text:span></text:span></text:p>
      <text:p text:style-name="P8"/>
      <text:p text:style-name="P4"><text:span text:style-name="T8">Gesamtlänge des Films:</text:span> 37 min. </text:p>
      <text:p text:style-name="P4"><text:span text:style-name="T8">Altersempfehlung:</text:span> ab 8 Jahren</text:p>
      <text:p text:style-name="P4"><text:span text:style-name="T8">Fächer:</text:span> Ethik, Sachkunde, Deutsch, Geschichte, Politik, Biologie, Kunst</text:p>
      <text:p text:style-name="P4"><text:span text:style-name="T8">Schwerpunkte:</text:span> Transgeschlechtlichkeit; Transition; biografische Perspektive</text:p>
      <text:p text:style-name="P4"><text:span text:style-name="T8">Ziele:</text:span> Transgeschlechtlichkeit kennenlernen und verstehen; verschiedene Aspekte von Transition kennenlernen und verstehen; Empathie für transgeschlechtliche Menschen entwickeln.</text:p>
      <text:p text:style-name="P4"><text:span text:style-name="T8">Allgemeine Empfehlung:</text:span> Bedenken Sie, dass Schüler*innen in Ihrer Klasse transgeschlechtlich sein können. Halten Sie weitere Informationsressourcen bereit (z.B. über lokale Projekte und Kontaktadressen). Für das Schauen des Films und die Bearbeitung des Arbeitsblattes bietet sich die Dauer einer Doppelstunde an.</text:p>
      <text:p text:style-name="P4"/>
      <text:p text:style-name="P5">Transgeschlechtlichkeit (abkürzend: trans*)</text:p>
      <text:p text:style-name="P4">Transgeschlechtliche Individuen identifizieren sich nicht mit dem Geschlecht, das ihnen bei der Geburt von Ärzt*innen und Eltern zugeordnet wird und welches die Basis darstellt für das Erziehungsverhalten von Eltern und die weitere geschlechtliche Sozialisation des Kindes. Eine Identifikation mit dem „Gegengeschlecht“ ist nicht automatisch gegeben. Eine Trans*person kann sich ebenso jenseits von Mädchen/Frau bzw. Junge/Mann oder als beides identifizieren. Als <text:span text:style-name="T12">cisgeschlechtlich</text:span> bezeichnet man Menschen, die sich mit dem Geschlecht identifizieren, das ihnen bei Geburt zugewiesen wurde. </text:p>
      <text:p text:style-name="P5">Transition</text:p>
      <text:p text:style-name="P4">Als Transition bezeichnet man den Weg der sozialen/rechtlichen/körperlichen Angleichung an die eigene Geschlechtsidentität; ob und welche Elemente von Transition entscheidet jede Trans*person individuell. Transition kann bei jeder Trans*person anders aussehen.</text:p>
      <text:p text:style-name="P3"/>
      <text:p text:style-name="Text_20_body"><text:span text:style-name="Absatz-Standardschriftart"><text:span text:style-name="T3">ÜBUNG 1 – Noris Geschichte verstehen</text:span></text:span></text:p>
      <text:p text:style-name="P8"/>
      <text:p text:style-name="P10">a) Dauer: <text:span text:style-name="T10">Filmlänge (37 min.)</text:span></text:p>
      <text:p text:style-name="P10">Lernziele: <text:span text:style-name="T10">Nori, Josephin und ihre Geschichte kennenlernen; sich Transgeschlechtlichkeit, Aspekte von Transition und (positive und negative) Erfahrungen von Trans*menschen erschließen.</text:span></text:p>
      <text:p text:style-name="P10">Hinweise: <text:span text:style-name="T10">Die Fragen können während des Schauens und/oder als Hausaufgabe bearbeitet werden. </text:span></text:p>
      <text:p text:style-name="P12"/>
      <text:p text:style-name="P10">b) Dauer: <text:span text:style-name="T10">ca. 20 min.</text:span></text:p>
      <text:p text:style-name="P10">Lernziele: <text:span text:style-name="T10">Ergebnisse aus 1a) ergänzen, strukturieren und konsolidieren. Unverstandenes erklären, Wissenslücken schließen, offene Fragen klären.</text:span></text:p>
      <text:p text:style-name="P10"/>
      <text:p text:style-name="P10"/>
      <text:p text:style-name="P10"/>
      <text:p text:style-name="P10"><text:soft-page-break/>c) Dauer: <text:span text:style-name="T10">ca. 10 min.</text:span></text:p>
      <text:p text:style-name="P10">Lernziele: <text:span text:style-name="T10">Aufbauend auf 1a) und 1b) eine einheitliche, kurze Definition für Transgeschlechtlichkeit finden. </text:span></text:p>
      <text:p text:style-name="P11"><text:span text:style-name="T7">Hinweise: </text:span><text:span text:style-name="T10">Sie sollten deutlich machen, dass Noris Trans*geschichte nur eine ist und nicht alle Trans*geschichten und Trans*personen gleich sind.</text:span></text:p>
      <text:p text:style-name="P11"><text:span text:style-name="T10">Antwortmöglichkeit: </text:span><text:span text:style-name="T13">Wenn jemand transgeschlechtlich ist, dann bedeutet das, dass die Person ein anderes Geschlecht hat als das, womit sie geboren worden ist.</text:span></text:p>
      <text:p text:style-name="P8"/>
      <text:p text:style-name="Text_20_body"><text:span text:style-name="Absatz-Standardschriftart"><text:span text:style-name="T3">ÜBUNG 2 – Ein Brief an Nori</text:span></text:span></text:p>
      <text:p text:style-name="P8"/>
      <text:p text:style-name="P4"><text:span text:style-name="T8">Dauer:</text:span> ca. 15 min.</text:p>
      <text:p text:style-name="P4"><text:span text:style-name="T8">Lernziele:</text:span> Empathie entwickeln für Nori.</text:p>
      <text:p text:style-name="P4"><text:span text:style-name="T8">Hinweise:</text:span> Es sollte deutlich gemacht werden, dass ein respektvoller Ton das Fundament der persönlichen Nachricht zu bilden hat. In Absprache mit den Schüler_innen könnten die Briefe tatsächlich an Nori bzw. zunächst an Noris Mutter geschickt werden. Darüber hinaus können Sie die Briefe nutzen um zu schauen, auf welchem Lernstand die Schüler_innen hinsichtlich Transgeschlechtlichkeit sind.</text:p>
      <text:p text:style-name="P9"/>
      <text:p text:style-name="P2"><text:span text:style-name="Absatz-Standardschriftart"><text:span text:style-name="T4">Mehr Informationen</text:span></text:span></text:p>
      <text:p text:style-name="P6"/>
      <text:p text:style-name="P7">Kinder und Jugendliche </text:p>
      <text:list xml:id="list1693683245094358776" text:style-name="L1">
        <text:list-item>
          <text:p text:style-name="P14"><text:a xlink:type="simple" xlink:href="http://www.meingeschlecht.de/"><text:span text:style-name="T9">Mein Geschlecht - Das Portal für junge trans*, inter* und genderqueere Menschen</text:span></text:a><text:span text:style-name="T11"> </text:span></text:p>
        </text:list-item>
        <text:list-item>
          <text:p text:style-name="P16"><text:a xlink:type="simple" xlink:href="http://www.comingout.de/"><text:span text:style-name="T8">In &amp; Out Jugendberatung</text:span></text:a><text:a xlink:type="simple" xlink:href="http://www.comingout.de/">: Peer-to-Peer-Beratungsprojekt für schwule, lesbische, bisexuelle und trans* Jugendliche des Jugendnetzwerk Lambda e.V.</text:a></text:p>
        </text:list-item>
        <text:list-item>
          <text:p text:style-name="P16"><text:a xlink:type="simple" xlink:href="http://www.lambda-online.de/"><text:span text:style-name="T8">Jugendnetzwerk Lambda e.V.</text:span></text:a><text:a xlink:type="simple" xlink:href="http://www.lambda-online.de/"> </text:a></text:p>
        </text:list-item>
      </text:list>
      <text:p text:style-name="P7"/>
      <text:p text:style-name="P7">Lehrkräfte</text:p>
      <text:list xml:id="list2929524450571731887" text:style-name="L2">
        <text:list-item>
          <text:p text:style-name="P15"><text:a xlink:type="simple" xlink:href="http://antidiskriminierungsstelle.de/DE/ThemenUndForschung/Sexuelle_Identitaet/Tipps_Bildungsbereich/02_Schule/vielfalt-schule/Vielfalt-Schule_node.html"><text:span text:style-name="T6">Antidiskriminierungsstelle des Bundes</text:span></text:a><text:a xlink:type="simple" xlink:href="http://antidiskriminierungsstelle.de/DE/ThemenUndForschung/Sexuelle_Identitaet/Tipps_Bildungsbereich/02_Schule/vielfalt-schule/Vielfalt-Schule_node.html"><text:span text:style-name="T5">, Vielfalt in der Schule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Arbeitsblatt „Mädchenseele“: Handreichung für Lehrkräfte</text:span></text:span></text:p>
        <text:p text:style-name="Header"><text:span text:style-name="Absatz-Standardschriftart"><text:span text:style-name="MT1">Konzipiert von </text:span></text:span><text:span text:style-name="Absatz-Standardschriftart"><text:span text:style-name="MT2">Kris Fritz-Stehr </text:span></text:span></text:p>
      </style:header>
      <style:footer>
        <text:p text:style-name="MP1"><text:span text:style-name="Absatz-Standardschriftart"><text:span text:style-name="MT1">Arbeitsblatt „Mädchenseele“: Handreichung für Lehrkräfte</text:span></text:span></text:p>
        <text:p text:style-name="MP1"><text:span text:style-name="Absatz-Standardschriftart"><text:span text:style-name="MT1">Konzipiert von </text:span></text:span><text:span text:style-name="Absatz-Standardschriftart"><text:span text:style-name="MT2">Kris Fritz-Stehr </text:span></text:span><text:span text:style-name="Absatz-Standardschriftart"><text:span text:style-name="MT1"><text:tab/><text:tab/><text:tab/><text:tab/><text:tab/><text:tab/><text:tab/><text:tab/></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5T11:08:59.77</dc:date>
    <meta:print-date>2018-01-17T15:04:00Z</meta:print-date>
    <meta:editing-cycles>17</meta:editing-cycles>
    <meta:editing-duration>PT1H55M50S</meta:editing-duration>
    <meta:document-statistic meta:table-count="0" meta:image-count="3" meta:object-count="0" meta:page-count="2" meta:paragraph-count="40" meta:word-count="483" meta:character-count="3842"/>
    <meta:template xlink:type="simple" xlink:actuate="onRequest" xlink:title="" xlink:href="file:///Z:/Interner%20Bereich%20FBE/SHK%20Alexander%20Mattern/Kathrin/Mädchenseele/Tim/Democracy/Democracy%20ODT%20final.odt/BB90D0BE.dotm"/>
  </office:meta>
</office:document-meta>
</file>