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style:font-weight-complex="bold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style:font-weight-complex="bold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TableColumn39" style:family="table-column">
      <style:table-column-properties style:column-width="2.5277in"/>
    </style:style>
    <style:style style:name="TableColumn40" style:family="table-column">
      <style:table-column-properties style:column-width="0.8333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8333in"/>
    </style:style>
    <style:style style:name="TableColumn43" style:family="table-column">
      <style:table-column-properties style:column-width="0.8333in"/>
    </style:style>
    <style:style style:name="TableColumn44" style:family="table-column">
      <style:table-column-properties style:column-width="0.8333in"/>
    </style:style>
    <style:style style:name="Table38" style:family="table">
      <style:table-properties style:width="6.6944in" fo:margin-left="0in" table:align="left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12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style:language-asian="de" style:country-asian="DE"/>
    </style:style>
    <style:style style:name="P113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6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style:language-asian="de" style:country-asian="DE"/>
    </style:style>
  </office:automatic-styles>
  <office:body>
    <office:text text:use-soft-page-breaks="true">
      <text:p text:style-name="P1"><text:span text:style-name="T2">Lösungsvorschläge für Arbeitsblatt 4: Hat die Politik der Troika Griechenland genutzt oder gingen die Reformen zu weit?</text:span><text:span text:style-name="T3"><text:s/></text:span></text:p>
      <text:p text:style-name="P4"/>
      <text:p text:style-name="P5"/>
      <text:p text:style-name="P6">M1 Simulation Staatsverschuldung (ods-Datei)</text:p>
      <text:p text:style-name="P7"/>
      <text:p text:style-name="P8">Siehe ods-Datei „Lösungsvorschläge“, Blatt 4</text:p>
      <text:p text:style-name="P9"/>
      <text:p text:style-name="P10">1. Die staatliche Schuldenstandquote bleibt konstant bei 100 Prozent, dies entspricht etwa der tatsächlichen Entwicklung von 1999 bis 2007.</text:p>
      <text:p text:style-name="P11"/>
      <text:p text:style-name="P12">2. Im Jahr 13 liegt die staatliche Schuldenstandquote bei 1,65 bzw. 165 Prozent.</text:p>
      <text:p text:style-name="P13"/>
      <text:p text:style-name="P14">3. 1,21 bzw. 121 Prozent.</text:p>
      <text:p text:style-name="P15"/>
      <text:p text:style-name="P16">4. 1,6 bzw. 160 Prozent.</text:p>
      <text:p text:style-name="P17"/>
      <text:p text:style-name="P18"/>
      <text:p text:style-name="P19"><text:span text:style-name="T20">M2 Alexander Kritikos: Ohne Strukturreformen ist alles nichts</text:span><text:span text:style-name="T21"><text:s/></text:span></text:p>
      <text:p text:style-name="P22"/>
      <text:p text:style-name="P23">Siehe Debattenbeiträge.</text:p>
      <text:p text:style-name="P24"/>
      <text:p text:style-name="P25"/>
      <text:p text:style-name="P26"><text:span text:style-name="T27">M3 Andrew Watt: Der Aderlass hat Griechenland geschadet</text:span><text:span text:style-name="T28"><text:s/></text:span></text:p>
      <text:p text:style-name="P29"/>
      <text:p text:style-name="P30">Siehe Debattenbeiträge.</text:p>
      <text:p text:style-name="P31"/>
      <text:p text:style-name="P32"/>
      <text:p text:style-name="P33"><text:span text:style-name="T34">M4 Wachstum und Staatsverschuldung in Griechenland in der Krise</text:span></text:p>
      <text:p text:style-name="P35"/>
      <text:p text:style-name="P36">1.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007</text:p>
          </table:table-cell>
          <table:table-cell table:style-name="TableCell50">
            <text:p text:style-name="P51">2008</text:p>
          </table:table-cell>
          <table:table-cell table:style-name="TableCell52">
            <text:p text:style-name="P53">2009</text:p>
          </table:table-cell>
          <table:table-cell table:style-name="TableCell54">
            <text:p text:style-name="P55">2010</text:p>
          </table:table-cell>
          <table:table-cell table:style-name="TableCell56">
            <text:p text:style-name="P57">2011</text:p>
          </table:table-cell>
        </table:table-row>
        <table:table-row table:style-name="TableRow58">
          <table:table-cell table:style-name="TableCell59">
            <text:p text:style-name="P60">Staatsverschuldung</text:p>
          </table:table-cell>
          <table:table-cell table:style-name="TableCell61">
            <text:p text:style-name="P62">239,92</text:p>
          </table:table-cell>
          <table:table-cell table:style-name="TableCell63">
            <text:p text:style-name="P64">264,78</text:p>
          </table:table-cell>
          <table:table-cell table:style-name="TableCell65">
            <text:p text:style-name="P66">301,06</text:p>
          </table:table-cell>
          <table:table-cell table:style-name="TableCell67">
            <text:p text:style-name="P68">330,57</text:p>
          </table:table-cell>
          <table:table-cell table:style-name="TableCell69">
            <text:p text:style-name="P70">356,29</text:p>
          </table:table-cell>
        </table:table-row>
        <table:table-row table:style-name="TableRow71">
          <table:table-cell table:style-name="TableCell72">
            <text:p text:style-name="P73">BIP</text:p>
          </table:table-cell>
          <table:table-cell table:style-name="TableCell74">
            <text:p text:style-name="P75">232,69</text:p>
          </table:table-cell>
          <table:table-cell table:style-name="TableCell76">
            <text:p text:style-name="P77">241,97</text:p>
          </table:table-cell>
          <table:table-cell table:style-name="TableCell78">
            <text:p text:style-name="P79">237,52</text:p>
          </table:table-cell>
          <table:table-cell table:style-name="TableCell80">
            <text:p text:style-name="P81">226,03</text:p>
          </table:table-cell>
          <table:table-cell table:style-name="TableCell82">
            <text:p text:style-name="P83">207,02</text:p>
          </table:table-cell>
        </table:table-row>
        <table:table-row table:style-name="TableRow84">
          <table:table-cell table:style-name="TableCell85">
            <text:p text:style-name="P86">Staatliches Defizit in Prozent des BIP</text:p>
          </table:table-cell>
          <table:table-cell table:style-name="TableCell87">
            <text:p text:style-name="P88">6,71</text:p>
          </table:table-cell>
          <table:table-cell table:style-name="TableCell89">
            <text:p text:style-name="P90">10,17</text:p>
          </table:table-cell>
          <table:table-cell table:style-name="TableCell91">
            <text:p text:style-name="P92">15,15</text:p>
          </table:table-cell>
          <table:table-cell table:style-name="TableCell93">
            <text:p text:style-name="P94">11,21</text:p>
          </table:table-cell>
          <table:table-cell table:style-name="TableCell95">
            <text:p text:style-name="P96">10,24</text:p>
          </table:table-cell>
        </table:table-row>
        <table:table-row table:style-name="TableRow97">
          <table:table-cell table:style-name="TableCell98">
            <text:p text:style-name="P99">Nominales BIP-Wachstum in Prozent</text:p>
          </table:table-cell>
          <table:table-cell table:style-name="TableCell100">
            <text:p text:style-name="P101">6,81</text:p>
          </table:table-cell>
          <table:table-cell table:style-name="TableCell102">
            <text:p text:style-name="P103">3,99</text:p>
          </table:table-cell>
          <table:table-cell table:style-name="TableCell104">
            <text:p text:style-name="P105">-1,84</text:p>
          </table:table-cell>
          <table:table-cell table:style-name="TableCell106">
            <text:p text:style-name="P107">-4,84</text:p>
          </table:table-cell>
          <table:table-cell table:style-name="TableCell108">
            <text:p text:style-name="P109">-8,41</text:p>
          </table:table-cell>
        </table:table-row>
      </table:table>
      <text:p text:style-name="P110"/>
      <text:p text:style-name="P111">2. Die staatliche Schuldenstandquote ist trotz Rückgangs des Defizits weiter gestiegen, weil das Bruttoinlandsprodukt so stark geschrumpft ist.<text:s/></text:p>
      <text:p text:style-name="P112"/>
      <text:p text:style-name="P113"/>
      <text:p text:style-name="P114">Dieser Text<text:s/>und die Tabelle sind<text:s/>unter der Creative Commons Lizenz veröffentlicht. by-nc-sa/4.0</text:p>
      <text:p text:style-name="P115">Der Name des Autors/Rechteinhabers soll wie folgt genannt werden: Till van Treeck für bpb.de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ll van Treeck</meta:initial-creator>
    <dc:creator>Schmalfeldt, Tim</dc:creator>
    <meta:creation-date>2017-06-09T09:21:00Z</meta:creation-date>
    <dc:date>2017-06-09T09:21:00Z</dc:date>
    <meta:template xlink:href="9E89D18.dotm" xlink:type="simple"/>
    <meta:editing-cycles>2</meta:editing-cycles>
    <meta:editing-duration>PT0S</meta:editing-duration>
    <meta:document-statistic meta:page-count="1" meta:paragraph-count="2" meta:word-count="181" meta:character-count="1326" meta:row-count="9" meta:non-whitespace-character-count="1147"/>
  </office:meta>
</office:document-meta>
</file>