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fo:line-height="100%"/>
      <style:text-properties style:font-name="Arial" style:font-name-complex="Arial" style:font-weight-complex="bold"/>
    </style:style>
    <style:style style:name="P3" style:parent-style-name="Standard" style:family="paragraph">
      <style:paragraph-properties fo:margin-bottom="0in" fo:line-height="100%"/>
      <style:text-properties style:font-name="Arial" style:font-name-complex="Arial" style:font-weight-complex="bold"/>
    </style:style>
    <style:style style:name="P4" style:parent-style-name="Standard" style:family="paragraph">
      <style:paragraph-properties fo:margin-bottom="0in" fo:line-height="100%"/>
    </style:style>
    <style:style style:name="T5" style:parent-style-name="Absatz-Standardschriftart" style:family="text">
      <style:text-properties style:font-name="Arial" style:font-name-complex="Arial" fo:font-weight="bold" style:font-weight-asian="bold" style:font-weight-complex="bold"/>
    </style:style>
    <style:style style:name="T6" style:parent-style-name="Absatz-Standardschriftart" style:family="text">
      <style:text-properties style:font-name="Arial" style:font-name-complex="Arial" fo:font-weight="bold" style:font-weight-asian="bold" style:font-weight-complex="bold"/>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font-weight-complex="bold"/>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margin-bottom="0in" fo:line-height="100%"/>
      <style:text-properties style:font-name="Arial" style:font-name-complex="Arial"/>
    </style:style>
    <style:style style:name="P19" style:parent-style-name="Standard" style:family="paragraph">
      <style:paragraph-properties fo:margin-bottom="0in" fo:line-height="100%"/>
      <style:text-properties style:font-name="Arial" style:font-name-complex="Arial"/>
    </style:style>
    <style:style style:name="P20" style:parent-style-name="Standard" style:family="paragraph">
      <style:paragraph-properties fo:margin-bottom="0in" fo:line-height="100%"/>
      <style:text-properties style:font-name="Arial" style:font-name-complex="Arial"/>
    </style:style>
    <style:style style:name="P21" style:parent-style-name="Standard" style:family="paragraph">
      <style:paragraph-properties fo:margin-bottom="0in" fo:line-height="100%"/>
      <style:text-properties style:font-name="Arial" style:font-name-complex="Arial"/>
    </style:style>
    <style:style style:name="P22" style:parent-style-name="Standard" style:family="paragraph">
      <style:paragraph-properties fo:margin-bottom="0in" fo:line-height="100%"/>
    </style:style>
    <style:style style:name="T23" style:parent-style-name="Absatz-Standardschriftart" style:family="text">
      <style:text-properties style:font-name="Arial" style:font-name-complex="Arial" fo:font-weight="bold" style:font-weight-asian="bold" style:font-weight-complex="bold"/>
    </style:style>
    <style:style style:name="P24" style:parent-style-name="Standard" style:family="paragraph">
      <style:paragraph-properties fo:margin-bottom="0in" fo:line-height="100%"/>
      <style:text-properties style:font-name="Arial" style:font-name-complex="Arial"/>
    </style:style>
    <style:style style:name="P25" style:parent-style-name="Standard" style:family="paragraph">
      <style:paragraph-properties fo:margin-bottom="0in" fo:line-height="100%"/>
      <style:text-properties style:font-name="Arial" style:font-name-complex="Arial" fo:font-weight="bold" style:font-weight-asian="bold" style:font-weight-complex="bold"/>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style>
    <style:style style:name="T28" style:parent-style-name="Absatz-Standardschriftart" style:family="text">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font-weight-complex="bold"/>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style>
    <style:style style:name="T33" style:parent-style-name="Absatz-Standardschriftart" style:family="text">
      <style:text-properties style:font-name="Arial" style:font-name-complex="Arial"/>
    </style:style>
  </office:automatic-styles>
  <office:body>
    <office:text text:use-soft-page-breaks="true">
      <text:p text:style-name="P1">Lösungsvorschläge für Arbeitsblatt 6: Kann Italien wieder auf die Beine kommen?</text:p>
      <text:p text:style-name="P2"/>
      <text:p text:style-name="P3"/>
      <text:p text:style-name="P4"><text:span text:style-name="T5">M1 OECD empfieh</text:span><text:span text:style-name="T6">lt Strukturreformen für Italien</text:span></text:p>
      <text:p text:style-name="P7"/>
      <text:p text:style-name="P8">1. Laut Tabelle kann das potenzielle BIP durch Strukturreformen um 6,3 Prozent steigen. Davon entfallen 2,7 Prozent auf höhere Beschäftigung und 3,6 Prozent auf höhere Arbeitsproduktivität. (Zur Erinnerung: Die Angebotsseite des BIP kann wie folgt geschrieben werden: BIP = Arbeitsproduktivität x gearbeitete Stunden.)</text:p>
      <text:p text:style-name="P9"/>
      <text:p text:style-name="P10">2. Siehe Debattenbeiträge und Internetrecherche.<text:s/></text:p>
      <text:p text:style-name="P11"/>
      <text:p text:style-name="P12"><text:span text:style-name="T13">3.<text:s/></text:span><text:span text:style-name="T14">Produktmarktreformen: z.B. Hoffnung auf positive Produktivitätseffekte durch Privatisierung; Arbeitsmarktreformen: z.B. Hoffnung auf Rückgang der Arbeitslosigkeit durch fallende Lohnkosten für Unternehmen; z.B. Hoffnung auf positive Produktivitätseffekte durch vermehrte Investitionen der Unternehmen, wenn Sanierung der Staatsfinanzen zu mehr Vertrauen führt; Reform der öffentlichen Verwaltung: z.B. Hoffnung auf effizienteres Wirtschaften der Unternehmen bei größerer Konkurrenz durch ausländische Wettbewerber.</text:span></text:p>
      <text:p text:style-name="P15"/>
      <text:p text:style-name="P16">4. Woran könnte es liegen, dass die OECD von einem negativen Effekt der Arbeitsmarktreformen auf die durchschnittliche Produktivität der Beschäftigten ausgeht?</text:p>
      <text:p text:style-name="P17">Wenn die Arbeitslosigkeit fällt, nehmen bisher arbeitslose Personen eine Beschäftigung auf. Wenn die bisher arbeitslosen Personen weniger qualifiziert sind als die bisher Beschäftigten, könnte hierdurch die durchschnittliche Produktivität (Produktion pro Arbeitsstunde) fallen, auch wenn durch den Anstieg der Beschäftigung absolut mehr produziert wird.</text:p>
      <text:p text:style-name="P18"/>
      <text:p text:style-name="P19">5. Eher angebotsorientiert.</text:p>
      <text:p text:style-name="P20"/>
      <text:p text:style-name="P21"/>
      <text:p text:style-name="P22"><text:span text:style-name="T23">M2 Udo Gümpel: Je südlicher, desto schlimmer</text:span></text:p>
      <text:p text:style-name="P24"/>
      <text:p text:style-name="P25">M3 Tobias Bayer: Solider als viele denken</text:p>
      <text:p text:style-name="P26"/>
      <text:p text:style-name="P27"><text:span text:style-name="T28">Siehe Debattenbeiträge.</text:span></text:p>
      <text:p text:style-name="P29"/>
      <text:p text:style-name="P30"/>
      <text:p text:style-name="P31">Dieser Text ist unter der Creative Commons Lizenz veröffentlicht. by-nc-sa/4.0</text:p>
      <text:p text:style-name="P32"><text:span text:style-name="T33">Der Name des Autors/Rechteinhabers soll wie folgt genannt werden: Till van Treeck für bpb.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10:15:00Z</meta:creation-date>
    <dc:date>2017-06-09T10:15:00Z</dc:date>
    <meta:template xlink:href="53D4536A.dotm" xlink:type="simple"/>
    <meta:editing-cycles>2</meta:editing-cycles>
    <meta:editing-duration>PT0S</meta:editing-duration>
    <meta:document-statistic meta:page-count="1" meta:paragraph-count="3" meta:word-count="253" meta:character-count="1849" meta:row-count="13" meta:non-whitespace-character-count="1599"/>
  </office:meta>
</office:document-meta>
</file>